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Leserbrevmal: Hvem skal bestemme over skolens skjermer?</text:p>
      <text:p text:style-name="Normal"/>
      <text:p text:style-name="Normal">Digitaliseringen har gjort skolen avhengig av noen få gigantiske private selskaper. Penn og papir er erstattet med Microsoft Education, Chromebook og iPad. De digitale klasserommene kommer ferdig med merkevaren fra selskapet som eier det klistret på.<text:s/></text:p>
      <text:p text:style-name="Normal">Attraktive digitale løsninger gis bort nesten gratis fordi selskapene vil ha markedsdominans. Og når løsningene først har satt seg, så er skolene låst til selskapene som leverer dem og selskapene har et digitalt sugerør inn i statskassa.</text:p>
      <text:p text:style-name="Normal">Denne snikprivatiseringen går på bekostning av lærerne, som ofte må forholde seg til digitale løsninger tredd ned over hodet deres, uten at de får ta bevisste pedagogiske valg om hva som skal brukes og hvordan.<text:s/></text:p>
      <text:p text:style-name="Normal">Data om elevene blir samlet inn og brukt til kommersielle formål, noen ganger i direkte strid med personvernloven, andre ganger anonymisert, men fortsatt verdifullt.<text:s/></text:p>
      <text:p text:style-name="Normal">Finnes det politisk vilje til å sørge for det er demokratisk kontroll over det digitale klasserommet, eller handler skjermdebatten bare om skjerm eller ikke skjer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dun Myhra Bergwitz</meta:initial-creator>
    <dc:creator>Audun Myhra Bergwitz</dc:creator>
    <meta:creation-date>2023-06-29T11:45:00Z</meta:creation-date>
    <dc:date>2023-06-29T11:54:00Z</dc:date>
    <meta:template xlink:href="Normal.dotm" xlink:type="simple"/>
    <meta:editing-cycles>1</meta:editing-cycles>
    <meta:editing-duration>PT540S</meta:editing-duration>
    <meta:document-statistic meta:page-count="1" meta:paragraph-count="2" meta:word-count="173" meta:character-count="1089" meta:row-count="7" meta:non-whitespace-character-count="918"/>
  </office:meta>
</office:document-meta>
</file>